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fo:margin-bottom="0in" style:line-height-at-least="0.1666in"/>
    </style:style>
    <style:style style:name="T2" style:parent-style-name="StrongEmphasis" style:family="text">
      <style:text-properties style:font-name="Calibri" style:font-name-complex="Calibri"/>
    </style:style>
    <style:style style:name="P3" style:parent-style-name="Textbody" style:family="paragraph">
      <style:paragraph-properties fo:text-align="center" fo:margin-bottom="0in" style:line-height-at-least="0.1666in"/>
    </style:style>
    <style:style style:name="T4" style:parent-style-name="StrongEmphasis" style:family="text">
      <style:text-properties style:font-name="Calibri" style:font-name-complex="Calibri"/>
    </style:style>
    <style:style style:name="P5" style:parent-style-name="Textbody" style:family="paragraph">
      <style:paragraph-properties fo:margin-bottom="0in" style:line-height-at-least="0.1666in"/>
      <style:text-properties style:font-name="Calibri" style:font-name-complex="Calibri"/>
    </style:style>
    <style:style style:name="P6" style:parent-style-name="Textbody" style:family="paragraph">
      <style:paragraph-properties fo:text-align="justify" fo:margin-bottom="0in" style:line-height-at-least="0.1666in"/>
    </style:style>
    <style:style style:name="T7" style:parent-style-name="Domyślnaczcionkaakapitu" style:family="text">
      <style:text-properties style:font-name="Calibri" style:font-name-complex="Calibri"/>
    </style:style>
    <style:style style:name="T8" style:parent-style-name="Domyślnaczcionkaakapitu" style:family="text">
      <style:text-properties style:font-name="Calibri" style:font-name-complex="Calibri"/>
    </style:style>
    <style:style style:name="T9" style:parent-style-name="StrongEmphasis" style:family="text">
      <style:text-properties style:font-name="Calibri" style:font-name-complex="Calibri"/>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style:style>
    <style:style style:name="P12" style:parent-style-name="Textbody" style:family="paragraph">
      <style:paragraph-properties fo:text-align="justify" fo:margin-bottom="0in" style:line-height-at-least="0.1666in"/>
      <style:text-properties style:font-name="Calibri" style:font-name-complex="Calibri"/>
    </style:style>
    <style:style style:name="P13" style:parent-style-name="Textbody" style:family="paragraph">
      <style:paragraph-properties fo:text-align="justify" fo:margin-bottom="0in" style:line-height-at-least="0.1666in"/>
    </style:style>
    <style:style style:name="T14" style:parent-style-name="Domyślnaczcionkaakapitu" style:family="text">
      <style:text-properties style:font-name="Calibri" style:font-name-complex="Calibri" fo:font-size="11pt" style:font-size-asian="11pt" style:font-size-complex="11pt"/>
    </style:style>
    <style:style style:name="T15"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16"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17"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18"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19" style:parent-style-name="Domyślnaczcionkaakapitu" style:family="text">
      <style:text-properties style:font-name="Calibri" style:font-name-complex="Calibri" style:font-style-complex="italic" fo:color="#000000" fo:font-size="11pt" style:font-size-asian="11pt" style:font-size-complex="11pt"/>
    </style:style>
    <style:style style:name="T20" style:parent-style-name="Domyślnaczcionkaakapitu" style:family="text">
      <style:text-properties style:font-name="Calibri" style:font-name-complex="Calibri" style:font-style-complex="italic" fo:color="#000000" fo:font-size="11pt" style:font-size-asian="11pt" style:font-size-complex="11pt"/>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23" style:parent-style-name="Uwydatnienie" style:family="text">
      <style:text-properties style:font-name="Calibri" style:font-name-complex="Calibri" style:font-weight-complex="bold" fo:font-style="normal" style:font-style-asian="normal" fo:font-size="11pt" style:font-size-asian="11pt" style:font-size-complex="11pt"/>
    </style:style>
    <style:style style:name="P24" style:parent-style-name="Textbody" style:family="paragraph">
      <style:paragraph-properties fo:text-align="justify" fo:margin-bottom="0in" style:line-height-at-least="0.1666in"/>
    </style:style>
    <style:style style:name="T25" style:parent-style-name="Domyślnaczcionkaakapitu" style:family="text">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28" style:parent-style-name="Hiperłącze" style:family="text">
      <style:text-properties style:font-name="Calibri" style:font-name-complex="Calibri" style:font-weight-complex="bold" style:font-style-complex="italic" fo:font-size="11pt" style:font-size-asian="11pt" style:font-size-complex="11pt"/>
    </style:style>
    <style:style style:name="T29"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30"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P31"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32" style:parent-style-name="Textbody" style:family="paragraph">
      <style:paragraph-properties fo:text-align="justify" fo:margin-bottom="0in" style:line-height-at-least="0.1666in"/>
    </style:style>
    <style:style style:name="T33" style:parent-style-name="Domyślnaczcionkaakapitu" style:family="text">
      <style:text-properties style:font-name="Calibri" style:font-name-complex="Calibri" fo:font-size="11pt" style:font-size-asian="11pt" style:font-size-complex="11pt"/>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37"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38"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39"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40"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41"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42" style:parent-style-name="Textbody" style:family="paragraph">
      <style:paragraph-properties fo:text-align="justify" fo:margin-bottom="0in" style:line-height-at-least="0.1666in"/>
    </style:style>
    <style:style style:name="T43" style:parent-style-name="Uwydatnienie" style:family="text">
      <style:text-properties style:font-name="Calibri" style:font-name-complex="Calibri" style:font-weight-complex="bold" fo:font-style="normal" style:font-style-asian="normal" fo:font-size="11pt" style:font-size-asian="11pt" style:font-size-complex="11pt"/>
    </style:style>
    <style:style style:name="T44" style:parent-style-name="Uwydatnienie" style:family="text">
      <style:text-properties style:font-name="Calibri" style:font-name-complex="Calibri" style:font-weight-complex="bold" fo:font-style="normal" style:font-style-asian="normal" fo:font-size="11pt" style:font-size-asian="11pt" style:font-size-complex="11pt"/>
    </style:style>
    <style:style style:name="T45" style:parent-style-name="Uwydatnienie" style:family="text">
      <style:text-properties style:font-name="Calibri" style:font-name-complex="Calibri" style:font-weight-complex="bold" fo:font-style="normal" style:font-style-asian="normal" fo:font-size="11pt" style:font-size-asian="11pt" style:font-size-complex="11pt"/>
    </style:style>
    <style:style style:name="T46" style:parent-style-name="Uwydatnienie" style:family="text">
      <style:text-properties style:font-name="Calibri" style:font-name-complex="Calibri" style:font-weight-complex="bold" fo:font-style="normal" style:font-style-asian="normal" fo:font-size="11pt" style:font-size-asian="11pt" style:font-size-complex="11pt"/>
    </style:style>
    <style:style style:name="T47" style:parent-style-name="Uwydatnienie" style:family="text">
      <style:text-properties style:font-name="Calibri" style:font-name-complex="Calibri" style:font-weight-complex="bold" fo:font-style="normal" style:font-style-asian="normal" fo:font-size="11pt" style:font-size-asian="11pt" style:font-size-complex="11pt"/>
    </style:style>
    <style:style style:name="P48"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49"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50" style:parent-style-name="Textbody" style:family="paragraph">
      <style:paragraph-properties fo:text-align="justify" fo:margin-bottom="0in" style:line-height-at-least="0.1666in"/>
    </style:style>
    <style:style style:name="T51" style:parent-style-name="Domyślnaczcionkaakapitu" style:family="text">
      <style:text-properties style:font-name="Calibri" style:font-name-complex="Calibri" style:font-weight-complex="bold" style:font-style-complex="italic" fo:font-size="11pt" style:font-size-asian="11pt" style:font-size-complex="11pt" style:language-asian="hi" style:country-asian="IN"/>
    </style:style>
    <style:style style:name="T52" style:parent-style-name="Domyślnaczcionkaakapitu" style:family="text">
      <style:text-properties style:font-name="Calibri" style:font-name-complex="Calibri" style:font-weight-complex="bold" style:font-style-complex="italic" fo:font-size="11pt" style:font-size-asian="11pt" style:font-size-complex="11pt" style:language-asian="hi" style:country-asian="IN"/>
    </style:style>
    <style:style style:name="T53"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54" style:parent-style-name="Domyślnaczcionkaakapitu" style:family="text">
      <style:text-properties style:font-name="Calibri" style:font-name-complex="Calibri" style:font-weight-complex="bold" style:font-style-complex="italic" fo:font-size="11pt" style:font-size-asian="11pt" style:font-size-complex="11pt"/>
    </style:style>
    <style:style style:name="T55" style:parent-style-name="Domyślnaczcionkaakapitu" style:family="text">
      <style:text-properties style:font-name="Calibri" style:font-name-complex="Calibri" style:font-weight-complex="bold" style:font-style-complex="italic" fo:font-size="11pt" style:font-size-asian="11pt" style:font-size-complex="11pt" style:language-asian="hi" style:country-asian="IN"/>
    </style:style>
    <style:style style:name="P56" style:parent-style-name="Textbody" style:family="paragraph">
      <style:paragraph-properties fo:text-align="justify" fo:margin-bottom="0in" style:line-height-at-least="0.1666in"/>
    </style:style>
    <style:style style:name="T57" style:parent-style-name="Uwydatnienie" style:family="text">
      <style:text-properties style:font-name="Calibri" style:font-name-complex="Calibri" style:font-weight-complex="bold" fo:font-style="normal" style:font-style-asian="normal" fo:font-size="11pt" style:font-size-asian="11pt" style:font-size-complex="11pt"/>
    </style:style>
    <style:style style:name="T58" style:parent-style-name="Uwydatnienie" style:family="text">
      <style:text-properties style:font-name="Calibri" style:font-name-complex="Calibri" fo:font-style="normal" style:font-style-asian="normal" fo:font-size="11pt" style:font-size-asian="11pt" style:font-size-complex="11pt"/>
    </style:style>
    <style:style style:name="T59" style:parent-style-name="StrongEmphasis" style:family="text">
      <style:text-properties style:font-name="Calibri" style:font-name-complex="Calibri" fo:font-weight="normal" style:font-weight-asian="normal" style:font-weight-complex="normal" style:font-style-complex="italic" fo:font-size="11pt" style:font-size-asian="11pt" style:font-size-complex="11pt"/>
    </style:style>
    <style:style style:name="T60" style:parent-style-name="StrongEmphasis" style:family="text">
      <style:text-properties style:font-name="Calibri" style:font-name-complex="Calibri" fo:font-weight="normal" style:font-weight-asian="normal" style:font-weight-complex="normal" style:font-style-complex="italic" fo:font-size="11pt" style:font-size-asian="11pt" style:font-size-complex="11pt"/>
    </style:style>
    <style:style style:name="P61" style:parent-style-name="Textbody" style:family="paragraph">
      <style:paragraph-properties fo:text-align="justify" fo:margin-bottom="0in" style:line-height-at-least="0.1666in"/>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6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65"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66"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67"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68"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69"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70"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71"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72"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73"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74"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75"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style:style style:name="P76" style:parent-style-name="Textbody" style:family="paragraph">
      <style:paragraph-properties fo:text-align="justify" fo:margin-bottom="0in" style:line-height-at-least="0.1666in" fo:margin-left="0.5in">
        <style:tab-stops/>
      </style:paragraph-properties>
    </style:style>
    <style:style style:name="T77" style:parent-style-name="Domyślnaczcionkaakapitu" style:family="text">
      <style:text-properties style:font-name="Calibri" style:font-name-complex="Calibri" fo:font-size="11pt" style:font-size-asian="11pt" style:font-size-complex="11pt"/>
    </style:style>
    <style:style style:name="T78" style:parent-style-name="Domyślnaczcionkaakapitu" style:family="text">
      <style:text-properties style:font-name="Calibri" style:font-name-complex="Calibri" fo:font-size="11pt" style:font-size-asian="11pt" style:font-size-complex="11pt"/>
    </style:style>
    <style:style style:name="T79" style:parent-style-name="Hiperłącze" style:family="text">
      <style:text-properties style:font-name="Calibri" style:font-name-complex="Calibri" fo:font-size="11pt" style:font-size-asian="11pt" style:font-size-complex="11pt"/>
    </style:style>
    <style:style style:name="T80" style:parent-style-name="Domyślnaczcionkaakapitu" style:family="text">
      <style:text-properties style:font-name="Calibri" style:font-name-complex="Calibri" fo:font-size="11pt" style:font-size-asian="11pt" style:font-size-complex="11pt"/>
    </style:style>
    <style:style style:name="P81" style:parent-style-name="Textbody" style:family="paragraph">
      <style:paragraph-properties fo:text-align="justify" fo:margin-bottom="0in" style:line-height-at-least="0.1666in" fo:margin-left="0.5in">
        <style:tab-stops/>
      </style:paragraph-properties>
    </style:style>
    <style:style style:name="T82" style:parent-style-name="Domyślnaczcionkaakapitu" style:family="text">
      <style:text-properties style:font-name="Calibri" style:font-name-complex="Calibri" fo:font-size="11pt" style:font-size-asian="11pt" style:font-size-complex="11pt"/>
    </style:style>
    <style:style style:name="T83" style:parent-style-name="Hiperłącze" style:family="text">
      <style:text-properties style:font-name="Calibri" style:font-name-complex="Calibri" fo:font-size="11pt" style:font-size-asian="11pt" style:font-size-complex="11pt"/>
    </style:style>
    <style:style style:name="P84" style:parent-style-name="Textbody" style:family="paragraph">
      <style:paragraph-properties fo:text-align="justify" fo:margin-bottom="0in" style:line-height-at-least="0.1666in" fo:margin-left="0.5in">
        <style:tab-stops/>
      </style:paragraph-properties>
    </style:style>
    <style:style style:name="P85" style:parent-style-name="Textbody" style:family="paragraph">
      <style:paragraph-properties fo:text-align="justify" fo:margin-bottom="0in" style:line-height-at-least="0.1666in"/>
      <style:text-properties style:font-name="Calibri" style:font-name-complex="Calibri" fo:font-size="11pt" style:font-size-asian="11pt" style:font-size-complex="11pt"/>
    </style:style>
  </office:automatic-styles>
  <office:body>
    <office:text text:use-soft-page-breaks="true">
      <text:p text:style-name="P1"><text:span text:style-name="T2">Informacja dotycząca przetwarzania danych osobowych Nadleśnictwa Oleśnica<text:s/></text:span></text:p>
      <text:p text:style-name="P3"><text:span text:style-name="T4">w ramach mediów społecznościowych (Facebook, YouTube)</text:span></text:p>
      <text:p text:style-name="P5"/>
      <text:p text:style-name="P6"><text:span text:style-name="T7">Na podstawie art. 13 i 14 Rozporządzenia Parlamentu Europejskiego i Rady (UE) 2016/679 z dnia 27<text:s/></text:span><text:span text:style-name="T8">kwietnia 2016 r. w sprawie ochrony osób fizycznych w związku z przetwarzaniem danych osobowych i w sprawie swobodnego przepływu takich danych oraz uchylenia dyrektywy 94/46/WE, czyli tzw. „</text:span><text:span text:style-name="T9">RODO</text:span><text:span text:style-name="T10">”, poniżej przedstawiamy informacje na temat przetwarzania dany</text:span><text:span text:style-name="T11">ch osobowych w związku z korzystaniem z mediów społecznościowych w Nadleśnictwie Oleśnica Śląska w Oleśnicy.</text:span></text:p>
      <text:p text:style-name="P12"/>
      <text:list text:style-name="LFO2" text:continue-numbering="true">
        <text:list-item>
          <text:p text:style-name="P13"><text:span text:style-name="T14">Administratorem<text:s/></text:span><text:span text:style-name="T15">Państwa danych osobowych<text:s/></text:span><text:span text:style-name="T16">na portalu Facebook<text:s/></text:span><text:span text:style-name="T17">jest<text:s/></text:span><text:bookmark-start text:name="_Hlk58766147"/><text:span text:style-name="T18">Nadleśnictwo Oleśnica Śląska w Oleśnicy</text:span><text:bookmark-end text:name="_Hlk58766147"/><text:span text:style-name="T19">, 56-400 Oleśnica, ul. Spacerowa 6</text:span><text:span text:style-name="T20">, natomiast<text:s/></text:span><text:span text:style-name="T21">Administratorem<text:s/></text:span><text:span text:style-name="T22">Państwa danych osobowych na portalu społecznościowym YouTube są Lasy Państwowe</text:span><text:span text:style-name="T23">;</text:span></text:p>
        </text:list-item>
        <text:list-item>
          <text:p text:style-name="P24"><text:span text:style-name="T25">Administrator wyznaczył o</text:span><text:span text:style-name="T26">sobę odpowiedzialną za nadzorowanie przetwarzania danych osobowych. K</text:span><text:span text:style-name="T27">ontakt z Inspektorem Ochrony Danych możliwy jest pod adresem e-mail:<text:s/></text:span><text:a xlink:href="mailto:rodo.hr.consulting@gmail.com" office:target-frame-name="_top" xlink:show="replace"><text:span text:style-name="T28">rodo.hr.consulting@gmail.com</text:span></text:a><text:span text:style-name="T29"><text:s/>lub adresem do korespondencji jest a</text:span><text:span text:style-name="T30">dres administratora;</text:span></text:p>
        </text:list-item>
        <text:list-item>
          <text:p text:style-name="P31">Potencjalnie dane przetwarzane mogą być w celu:</text:p>
        </text:list-item>
      </text:list>
      <text:list text:style-name="LFO3" text:continue-numbering="true">
        <text:list-item>
          <text:p text:style-name="P32"><text:span text:style-name="T33">prowadzenia fanpage pod nazwą Nadleśnictwo Oleśnica Śląska na portalu społecznościowym Facebook, na warunkach oraz na zasadach określonych przez Facebook Inc.</text:span><text:span text:style-name="T34">; prowadzenia platformy pod nazwą Lasy Państwowe na portalu społecznościowym YouTube, na warunkach oraz na zasadach określonych przez Google LLC</text:span><text:span text:style-name="T35">;</text:span></text:p>
        </text:list-item>
        <text:list-item>
          <text:p text:style-name="P36">informowania za jego pomocą<text:s/>o naszej aktywności, promowaniu naszej marki, usług oraz w celu komunikacji za pośrednictwem dostępnych funkcjonalności serwisu Facebook,<text:s/>YouTube<text:s/>co jest naszym prawnie uzasadniony interesem (podstawa z art. 6 ust. 1 lit f. RODO);<text:s/></text:p>
        </text:list-item>
        <text:list-item>
          <text:p text:style-name="P37">ewentualnego<text:s/>ustalenia, dochodzenia lub obrony przed roszczeniami, co jest naszym prawnie uzasadnionym interesem (podstawa art. 6 ust. 1 lit. f RODO);</text:p>
        </text:list-item>
        <text:list-item>
          <text:p text:style-name="P38">analitycznym dotyczącym analiz funkcjonowania, popularności, sposobu korzystania z fanpaga, profilu, statystyka oraz reklamy, realizowane za pomocą narzędzi dostarczanych przez aplikację Facebook,<text:s/>YouTube<text:s/>co jest naszym prawnie uzasadnionym interesem, (podstawa z art. 6 ust. 1 lit. f RODO);</text:p>
        </text:list-item>
        <text:list-item>
          <text:p text:style-name="P39">Państwa dane osobowe przetwarzane mogą być również na podstawie odrębnie udzielonej zgody<text:s/>w zakresie i celu określonym w treści zgody i przez czas do wycofania zgody (podstawa z art. 6 ust. 1 lit a. RODO);</text:p>
        </text:list-item>
        <text:list-item>
          <text:p text:style-name="P40">Państwa dane osobowe przetwarzane mogą być również na podstawie wymogów ustawowych (podstawa z art. 6 ust. 1 lit. c RODO) w celu<text:s/>wypełnienia przez Administratora obowiązków prawnych wynikających z przepisów prawa;</text:p>
        </text:list-item>
      </text:list>
      <text:list text:style-name="LFO5" text:continue-numbering="true">
        <text:list-item>
          <text:p text:style-name="P41">Państwa dane osobowe przetwarzamy na podstawie: zgody wyrażonej przez kliknięcie przycisku „Lubię to” lub „Obserwuj”, lub poprzez opublikowanie komentarza na stronie Administratora w portalu społecznościowym Facebook;<text:s/>postów i komentarzy, oraz nadzoru nad treściami publikowanymi przez użytkowników, „subskrybowania” kanału na stronie Administratora w platformie społecznościowej na YouTube;</text:p>
        </text:list-item>
        <text:list-item>
          <text:p text:style-name="P42"><text:span text:style-name="T43">We własnym zakresie nie planujemy bezpośrednio przekazywać danych do państw trzecich (czyli poza Europejski Obszar Gospodarczy, EOG) ani do organizacji międzynarodowych. Specyfika działania Facebook’a,<text:s/></text:span><text:span text:style-name="T44">YouTube ich<text:s/></text:span><text:span text:style-name="T45">mi</text:span><text:span text:style-name="T46">ędzynarodowy charakter powodują jednak, że potencjalnie możliwy jest transfer danych poza EOG (nie jest to zależne od nas). Podstawą takiego transferu są stosowane standardowe klauzule umowne zatwierdzone przez Komisję Europejską, dodatkowo w przypadku tra</text:span><text:span text:style-name="T47">nsferu na teren USA – Decyzja Wykonawcza Komisji Europejskiej z dnia 12 lipca 2016 r. wprowadzająca Tarczę Prywatności;</text:span></text:p>
        </text:list-item>
        <text:list-item>
          <text:p text:style-name="P48">Państwa dane osobowe będą przechowywane do czasu określonego na stronach Facebooka w sekcji: Zachowywanie danych, dezaktywacja i usunięcie konta;<text:s/>na stronach YouTube w ustawieniach prywatności do czasu usunięcia kanału do „subskrybowania”;</text:p>
        </text:list-item>
        <text:list-item>
          <text:p text:style-name="P49">Posiadają Państwo prawo żądania dostępu do swoich danych osobowych, a także ich sprostowania (poprawiania). Przysługuje Państwu prawo do żądania usunięcia lub ograniczenia przetwarzania, a także sprzeciwu na przetwarzanie, przy czym przysługuje ono jedynie w sytuacji, jeżeli dalsze<text:s/><text:soft-page-break/>przetwarzanie nie jest niezbędne do wywiązania się przez Administratora z obowiązku prawnego i nie występują inne nadrzędne prawne podstawy przetwarzania;</text:p>
        </text:list-item>
        <text:list-item>
          <text:p text:style-name="P50"><text:span text:style-name="T51">Przysługuje Państwu prawo wniesienia skargi do organu nadzorczeg</text:span><text:span text:style-name="T52">o, gdy uznają Państwo, że przetwarzanie Państwa danych osobowych narusza przepisy<text:s/></text:span><text:span text:style-name="T53">rozporządzenia Parlamentu Europejskiego i Rady (UE) 2016/679 z 27 kwietnia 2016 r. w sprawie ochrony osób fizycznych w związku z przetwarzaniem danych osobowych i w sprawie s</text:span><text:span text:style-name="T54">wobodnego przepływu takich danych oraz uchylenia dyrektywy 95/46/WE (RODO)</text:span><text:span text:style-name="T55">. Organem nadzorczym <text:s/>jest Prezes Urzędu Ochrony Danych Osobowych;</text:span></text:p>
        </text:list-item>
        <text:list-item>
          <text:p text:style-name="P56"><text:span text:style-name="T57">Dane udostępnione przez Państwa nie będą podlegały zautomatyzowanemu podejmowaniu decyzji</text:span><text:span text:style-name="T58">,<text:s/></text:span><text:span text:style-name="T59">w tym decyzji będących w</text:span><text:span text:style-name="T60">ynikiem profilowania;</text:span></text:p>
        </text:list-item>
      </text:list>
      <text:p text:style-name="P61"><text:span text:style-name="T62"><text:line-break/></text:span><text:span text:style-name="T63">Informacja o współadministrowaniu danych z Facebook</text:span><text:span text:style-name="T64">, YouTube</text:span></text:p>
      <text:list text:style-name="LFO6" text:continue-numbering="true">
        <text:list-item>
          <text:p text:style-name="P65">Administrator,<text:s/>Facebook<text:s/>i YouTube<text:s/>są wspólnymi administratorami Państwa danych w zakresie przetwarzania danych do celów statystycznych oraz reklamowych;</text:p>
        </text:list-item>
        <text:list-item>
          <text:p text:style-name="P66">Współadministrowanie obejmuje zbiorczą analizę danych w celu wyświetlania statystyk aktywności użytkowników social media Administratora;</text:p>
        </text:list-item>
        <text:list-item>
          <text:p text:style-name="P67">Zakres odpowiedzialności Facebook, YouTube<text:s/>za przetwarzanie Państwa danych we wskazanych celach:</text:p>
        </text:list-item>
      </text:list>
      <text:list text:style-name="LFO7" text:continue-numbering="true">
        <text:list-item>
          <text:p text:style-name="P68">posiadanie podstawy prawnej dla przetwarzania danych na potrzeby statystyk strony;</text:p>
        </text:list-item>
        <text:list-item>
          <text:p text:style-name="P69">zapewnienie realizacji praw osób, których dane dotyczą;</text:p>
        </text:list-item>
        <text:list-item>
          <text:p text:style-name="P70">zgłaszanie naruszeń do organu nadzorczego oraz zawiadamianie, osób których dotyczyło naruszenie o zdarzeniu;</text:p>
        </text:list-item>
        <text:list-item>
          <text:p text:style-name="P71">zapewnienie odpowiednich środków technicznych i organizacyjnych w celu zapewnienia bezpieczeństwa Państwa danych;</text:p>
        </text:list-item>
      </text:list>
      <text:list text:style-name="LFO8" text:continue-numbering="true">
        <text:list-item>
          <text:p text:style-name="P72">Zakres odpowiedzialności Administratora za przetwarzanie Państwa danych:</text:p>
        </text:list-item>
      </text:list>
      <text:list text:style-name="LFO9" text:continue-numbering="true">
        <text:list-item>
          <text:p text:style-name="P73">posiadanie podstawy prawnej do przetwarzania danych na potrzeby statystyk;</text:p>
        </text:list-item>
        <text:list-item>
          <text:p text:style-name="P74">zrealizowanie obowiązków informacyjnych w zakresie<text:s/>realizowanych przez Administratora celów przetwarzania;</text:p>
        </text:list-item>
      </text:list>
      <text:list text:style-name="LFO10" text:continue-numbering="true">
        <text:list-item>
          <text:p text:style-name="P75">Zasady przetwarzania Państwa danych osobowych przez:<text:s/></text:p>
        </text:list-item>
      </text:list>
      <text:p text:style-name="P76"><text:span text:style-name="T77">Facebook<text:s/></text:span><text:bookmark-start text:name="_Hlk90030954"/><text:span text:style-name="T78">są dostępne na stronie:<text:s/></text:span><text:bookmark-end text:name="_Hlk90030954"/><text:a xlink:href="https://www.facebook.com/about/privacy" office:target-frame-name="_top" xlink:show="replace"><text:span text:style-name="T79">https://www.facebook.com/about/privacy</text:span></text:a><text:span text:style-name="T80"><text:s/></text:span></text:p>
      <text:p text:style-name="P81"><text:span text:style-name="T82">YouTube są dostępne na stronie:<text:s/></text:span><text:a xlink:href="https://policies.google.com/privacy/frameworks?hl=p" office:target-frame-name="_top" xlink:show="replace"><text:span text:style-name="T83">https://policies.google.com/privacy/frameworks?hl=p</text:span></text:a></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style:font-name-complex="Mangal" fo:color="#2F5496" fo:font-size="16pt" style:font-size-asian="16pt" style:font-size-complex="14.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style:font-name-complex="Times New Roman" fo:font-style="italic" style:font-style-asian="italic" style:font-style-complex="italic"/>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jlfdnvsn" style:display-name="jlfdnvsn" style:family="paragraph" style:parent-style-name="Normalny">
      <style:paragraph-properties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d2edcug0" style:display-name="d2edcug0"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1Znak" style:display-name="Nagłówek 1 Znak" style:family="text" style:parent-style-name="Domyślnaczcionkaakapitu">
      <style:text-properties style:font-name="Calibri Light" style:font-name-asian="Times New Roman" style:font-name-complex="Mangal" fo:color="#2F5496" fo:font-size="16pt" style:font-size-asian="16pt" style:font-size-complex="14.5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5" style:display-name="WWNum5">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bert Podwin</dc:creator>
    <meta:creation-date>2021-01-29T11:39:00Z</meta:creation-date>
    <dc:date>2022-04-05T10:48:00Z</dc:date>
    <meta:template xlink:href="Normal.dotm" xlink:type="simple"/>
    <meta:editing-cycles>21</meta:editing-cycles>
    <meta:editing-duration>PT12180S</meta:editing-duration>
    <meta:document-statistic meta:page-count="2" meta:paragraph-count="12" meta:word-count="897" meta:character-count="6269" meta:row-count="44" meta:non-whitespace-character-count="5384"/>
  </office:meta>
</office:document-meta>
</file>